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33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52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6:27:052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A699DCB8DB481F6FF0D0F4BEB00D02666350514D9BF4B83FBD88652CFACE957EF09ADA40D662F588B6A32E80A3A1AC7218D2C28BBD5178587A10B9B803C42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6:16:14Z</meta:creation-date>
    <dc:date>2023-09-21T06:16:15Z</dc:date>
  </office:meta>
</office:document-meta>
</file>